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2pt" fo:language="es" fo:country="ES" fo:font-weight="bold" officeooo:rsid="00119a73" officeooo:paragraph-rsid="001e38bc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ES" fo:font-weight="normal" officeooo:rsid="00119a73" officeooo:paragraph-rsid="001e38bc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ES" fo:font-weight="normal" officeooo:rsid="00119a73" officeooo:paragraph-rsid="001ee67c" style:font-size-asian="11pt" style:font-weight-asian="normal" style:font-name-complex="Verdana" style:font-size-complex="11pt" style:font-weight-complex="normal"/>
    </style:style>
    <style:style style:name="P8" style:family="paragraph" style:parent-style-name="EXPEDIENTE">
      <style:paragraph-properties fo:text-align="center" style:justify-single-word="false"/>
      <style:text-properties style:font-name="Verdana" fo:font-size="12pt" fo:language="es" fo:country="ES" fo:font-weight="bold" officeooo:rsid="00119a73" officeooo:paragraph-rsid="001e38bc" style:font-size-asian="12pt" style:font-weight-asian="bold" style:font-name-complex="Verdana" style:font-size-complex="12pt" style:font-weight-complex="bold"/>
    </style:style>
    <style:style style:name="P9" style:family="paragraph" style:parent-style-name="EXPEDIENTE">
      <style:paragraph-properties fo:line-height="150%"/>
      <style:text-properties officeooo:paragraph-rsid="001e38bc"/>
    </style:style>
    <style:style style:name="P10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0.5pt" fo:language="es" fo:country="ES" fo:font-style="italic" fo:font-weight="bold" officeooo:rsid="001ee67c" officeooo:paragraph-rsid="001ee67c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11" style:family="paragraph" style:parent-style-name="EXPEDIENTE" style:master-page-name="Standard">
      <style:paragraph-properties style:page-number="auto"/>
      <style:text-properties fo:language="es" fo:country="ES" officeooo:paragraph-rsid="001d05f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01ae3" style:font-weight-asian="bold"/>
    </style:style>
    <style:style style:name="T3" style:family="text">
      <style:text-properties fo:font-weight="bold" officeooo:rsid="001e38bc" style:font-weight-asian="bold" style:font-weight-complex="bold"/>
    </style:style>
    <style:style style:name="T4" style:family="text">
      <style:text-properties fo:font-weight="bold" officeooo:rsid="001ee67c" style:font-weight-asian="bold" style:font-weight-complex="bold"/>
    </style:style>
    <style:style style:name="T5" style:family="text">
      <style:text-properties style:font-name="Verdana" officeooo:rsid="0026dcac" style:font-name-complex="Verdana"/>
    </style:style>
    <style:style style:name="T6" style:family="text">
      <style:text-properties style:font-name="Verdana" officeooo:rsid="001e38bc" style:font-name-complex="Verdana"/>
    </style:style>
    <style:style style:name="T7" style:family="text">
      <style:text-properties style:font-name="Verdana" fo:language="es" fo:country="ES" style:font-name-complex="Verdana"/>
    </style:style>
    <style:style style:name="T8" style:family="text">
      <style:text-properties style:font-name="Verdana" fo:language="es" fo:country="ES" officeooo:rsid="00232397" style:font-name-complex="Verdana"/>
    </style:style>
    <style:style style:name="T9" style:family="text">
      <style:text-properties style:font-name="Verdana" fo:language="es" fo:country="ES" officeooo:rsid="000d5f2c" style:font-name-complex="Verdana"/>
    </style:style>
    <style:style style:name="T10" style:family="text">
      <style:text-properties style:font-name="Verdana" fo:language="es" fo:country="ES" officeooo:rsid="0021f1f3" style:font-name-complex="Verdana"/>
    </style:style>
    <style:style style:name="T11" style:family="text">
      <style:text-properties style:font-name="Verdana" fo:language="es" fo:country="ES" officeooo:rsid="001e38bc" style:font-name-complex="Verdana"/>
    </style:style>
    <style:style style:name="T12" style:family="text">
      <style:text-properties style:font-name="Verdana" fo:language="es" fo:country="ES" officeooo:rsid="0026dcac" style:font-name-complex="Verdana"/>
    </style:style>
    <style:style style:name="T13" style:family="text">
      <style:text-properties style:font-name="Verdana" fo:language="es" fo:country="ES" officeooo:rsid="003ffb81" style:font-name-complex="Verdana"/>
    </style:style>
    <style:style style:name="T14" style:family="text">
      <style:text-properties style:font-name="Verdana" fo:language="es" fo:country="ES" officeooo:rsid="00119a73" style:font-name-complex="Verdana"/>
    </style:style>
    <style:style style:name="T15" style:family="text">
      <style:text-properties style:font-name="Verdana" fo:language="es" fo:country="ES" officeooo:rsid="001ee67c" style:font-name-complex="Verdana"/>
    </style:style>
    <style:style style:name="T16" style:family="text">
      <style:text-properties style:font-name="Verdana" fo:language="es" fo:country="ES" fo:font-weight="bold" style:font-weight-asian="bold" style:font-name-complex="Verdana" style:font-weight-complex="bold"/>
    </style:style>
    <style:style style:name="T17" style:family="text">
      <style:text-properties style:font-name="Verdana" fo:language="es" fo:country="ES" fo:font-weight="bold" officeooo:rsid="00101ae3" style:font-weight-asian="bold" style:font-name-complex="Verdana" style:font-weight-complex="bold"/>
    </style:style>
    <style:style style:name="T18" style:family="text">
      <style:text-properties style:font-name="Verdana" fo:language="es" fo:country="ES" fo:font-weight="bold" officeooo:rsid="0021f1f3" style:font-weight-asian="bold" style:font-name-complex="Verdana" style:font-weight-complex="bold"/>
    </style:style>
    <style:style style:name="T19" style:family="text">
      <style:text-properties style:font-name="Verdana" fo:language="es" fo:country="ES" fo:font-weight="bold" officeooo:rsid="001e38bc" style:font-weight-asian="bold" style:font-name-complex="Verdana" style:font-weight-complex="bold"/>
    </style:style>
    <style:style style:name="T20" style:family="text">
      <style:text-properties style:font-name="Verdana" fo:language="es" fo:country="ES" fo:font-weight="bold" officeooo:rsid="000d5f2c" style:font-weight-asian="bold" style:font-name-complex="Verdana" style:font-weight-complex="bold"/>
    </style:style>
    <style:style style:name="T21" style:family="text">
      <style:text-properties officeooo:rsid="001e38bc"/>
    </style:style>
    <style:style style:name="T22" style:family="text">
      <style:text-properties officeooo:rsid="001ee67c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</text:span><text:span text:style-name="T2">as y <text:s/>Diputados</text:span><text:span text:style-name="T1"> de Santa Fe:</text:span></text:p>
      <text:p text:style-name="P9"><text:span text:style-name="T7">La Comisión de Promoción Comunitaria ha considerado el Proyecto de Ley </text:span><text:span text:style-name="T17">Nº </text:span><text:span text:style-name="T18">3</text:span><text:span text:style-name="T19">4768</text:span><text:span text:style-name="T16"> CD – </text:span><text:span text:style-name="T19">FP-UCR</text:span><text:span text:style-name="T16"> </text:span><text:span text:style-name="T20">-</text:span><text:span text:style-name="T7">, presentado por </text:span><text:span text:style-name="T8">los</text:span><text:span text:style-name="T9"> diputado</text:span><text:span text:style-name="T10">s </text:span><text:span text:style-name="T11">MOYANO, TEPP, BOSCAROL, PALO OLIVER, GALDEANO y</text:span><text:span text:style-name="T12"> </text:span><text:span text:style-name="T11">GREGORET</text:span><text:span text:style-name="T7">, </text:span><text:bookmark text:name="caratula34580"/><text:span text:style-name="T5">por el cual se coloca en el ingreso de todos los edificios de uso p</text:span><text:span text:style-name="T6">ú</text:span><text:span text:style-name="T5">blico del </text:span><text:span text:style-name="T6">G</text:span><text:span text:style-name="T5">obierno provincial, situados en territorio de la provincia o en cualquier otro lugar, donde aquel tenga su representacion, como as</text:span><text:span text:style-name="T6">í</text:span><text:span text:style-name="T5"> tambi</text:span><text:span text:style-name="T6">é</text:span><text:span text:style-name="T5">n en todos los edificios de uso p</text:span><text:span text:style-name="T6">ú</text:span><text:span text:style-name="T5">blico, de su propiedad p</text:span><text:span text:style-name="T6">ú</text:span><text:span text:style-name="T5">blica o privada, una placa identificatoria en sistema braille</text:span><text:span text:style-name="T7">; y, por las razones expuestas en </text:span><text:span text:style-name="T8">los</text:span><text:span text:style-name="T7"> fundamentos y las que podrá dar el miembro informante, </text:span><text:span text:style-name="T13">habiendo realizado modificaciones de forma en el texto</text:span><text:span text:style-name="T14">, </text:span><text:span text:style-name="T15">esta</text:span><text:span text:style-name="T14"> Comisión </text:span><text:span text:style-name="T7">aconseja la aprobación </text:span><text:span text:style-name="T13">del mismo</text:span><text:span text:style-name="T8">, el que a continuación se transcribe</text:span><text:span text:style-name="T14">:</text:span></text:p>
      <text:p text:style-name="P5">LA LEGISLATURA DE LA PROVINCIA DE SANTA FE </text:p>
      <text:p text:style-name="P5">SANCIONA CON FUERZA DE </text:p>
      <text:p text:style-name="P8">LEY: </text:p>
      <text:p text:style-name="P6"><text:span text:style-name="T3">ARTICULO 1 -</text:span> Col<text:span text:style-name="T22">ó</text:span>quese en el ingreso de todos los edificios de uso p<text:span text:style-name="T22">ú</text:span>bl<text:span text:style-name="T22">i</text:span>co del Gobierno provincial, situados en el territorio de la Provincia de Santa Fe o en cualquier otro lugar, donde aquel tenga su representaci<text:span text:style-name="T22">ó</text:span>n, as<text:span text:style-name="T22">í</text:span> como tamb<text:span text:style-name="T22">ié</text:span>n en todos los edificios de uso p<text:span text:style-name="T22">ú</text:span>bl<text:span text:style-name="T22">i</text:span>co, sea su propiedad p<text:span text:style-name="T22">ú</text:span>bl<text:span text:style-name="T22">i</text:span>ca o privada, una placa identificatoria en sistema Braille" </text:p>
      <text:p text:style-name="P7"><text:span text:style-name="T3">ARTICULO 2 -</text:span>La placa identificatoria prevista en el art<text:span text:style-name="T22">í</text:span>culo 1 o, deber<text:span text:style-name="T22">á</text:span> contener la siguiente informaci<text:span text:style-name="T22">ón</text:span>: </text:p>
      <text:p text:style-name="P7">1) Nombre del edificio.</text:p>
      <text:p text:style-name="P7">2) Domicilio del edificio.</text:p>
      <text:p text:style-name="P7">3) Horario de atenci<text:span text:style-name="T22">ó</text:span>n al p<text:span text:style-name="T22">ú</text:span>bl<text:span text:style-name="T22">i</text:span>co,</text:p>
      <text:p text:style-name="P6"><text:span text:style-name="T3">ARTICULO 3 - </text:span>Inst<text:span text:style-name="T22">á</text:span>lese en todos los edificios de uso p<text:span text:style-name="T22">ú</text:span>blico del Gobierno provincial, sistemas de circulaci<text:span text:style-name="T22">ó</text:span>n con Baldosas Podot<text:span text:style-name="T22">á</text:span>ctiles o pisos para personas invidentes o con reducida capacidad visual, cuyo objetivo ser<text:span text:style-name="T22">á</text:span> orientar por su textura a las mismas y les permit<text:span text:style-name="T22">i</text:span>r<text:span text:style-name="T22">á</text:span> saber que est<text:span text:style-name="T22">á</text:span>n <text:soft-page-break/>transitando por un espacio sin obst<text:span text:style-name="T22">á</text:span>culos, a fin de que puedan hacer pleno uso del espac<text:span text:style-name="T22">i</text:span>o p<text:span text:style-name="T22">ú</text:span>bl<text:span text:style-name="T22">i</text:span>co de circulaci<text:span text:style-name="T22">ó</text:span>n. </text:p>
      <text:p text:style-name="P7"><text:span text:style-name="T3">ARTICULO 4 - </text:span>El Poder Ejecutivo re<text:span text:style-name="T22">gl</text:span>a<text:span text:style-name="T22">m</text:span>entar<text:span text:style-name="T22">á</text:span> en el t<text:span text:style-name="T22">é</text:span>rmino de sesenta (60) d<text:span text:style-name="T22">í</text:span>as lo dispuesto en la presente. </text:p>
      <text:p text:style-name="P7"><text:span text:style-name="T3">ARTICULO </text:span><text:span text:style-name="T4">5</text:span><text:span text:style-name="T3"> - </text:span>Los gastos que demande la presente Ley ser<text:span text:style-name="T22">á</text:span>n imputados a las partidas presupuestarias correspondientes. </text:p>
      <text:p text:style-name="P6"><text:span text:style-name="T3">ARTICULO 5 –</text:span><text:span text:style-name="T21"> Comuníquese al Poder Ejecutivo.</text:span></text:p>
      <text:p text:style-name="P10"/>
      <text:p text:style-name="P10">SALA DE LA COMISION, 12 de setiembre de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19-09-12T11:32:52.326602300</dc:date>
    <meta:editing-cycles>8</meta:editing-cycles>
    <meta:editing-duration>PT9M8S</meta:editing-duration>
    <meta:generator>LibreOffice/6.1.5.2$Linux_X86_64 LibreOffice_project/10$Build-2</meta:generator>
    <meta:print-date>2019-09-10T11:51:57.520073409</meta:print-date>
    <meta:document-statistic meta:table-count="0" meta:image-count="1" meta:object-count="0" meta:page-count="2" meta:paragraph-count="17" meta:word-count="361" meta:character-count="2241" meta:non-whitespace-character-count="1882"/>
  </office:meta>
</office:document-meta>
</file>